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Cm Gm Fm G#-Bb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D# <text:s/>Gm</text:p>
      <text:p>[Chorus] (Fm D#-Bb x3) <text:s text:c="16"/>Fm Bbs4-Bb</text:p>
      <text:p><text:s text:c="10"/>Fm Gm <text:s/>- <text:s/>(Fm Gm Fm Bb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Fm D#-Bb Fm D#-Bb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Fm D#-Bb Fm Gm-D#</text:p>
      <text:p>(x2) <text:s text:c="19"/>Fm Gm Fm Gm-Fm -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